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36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8CBA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8CBA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8CBAD"/>
    </style:style>
    <style:style style:name="ce38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22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163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5"/>
        <table:table-column table:style-name="co1" table:default-cell-style-name="ce22"/>
        <table:table-column table:style-name="co1" table:default-cell-style-name="ce5"/>
        <table:table-column table:style-name="co1" table:number-columns-repeated="2" table:default-cell-style-name="ce19"/>
        <table:table-column table:style-name="co1" table:number-columns-repeated="2" table:default-cell-style-name="ce16"/>
        <table:table-column table:style-name="co1" table:default-cell-style-name="ce6"/>
        <table:table-column table:style-name="co1" table:default-cell-style-name="ce19"/>
        <table:table-column table:style-name="co2" table:number-columns-repeated="16369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2">
            <text:p>Anno riferimento</text:p>
          </table:table-cell>
          <table:table-cell office:value-type="string" table:style-name="ce18">
            <text:p>Data di effettivo inizio dei lavori o forniture</text:p>
          </table:table-cell>
          <table:table-cell office:value-type="string" table:style-name="ce18">
            <text:p>Data di ultimazione dei lavori o forniture</text:p>
          </table:table-cell>
          <table:table-cell office:value-type="string" table:style-name="ce14">
            <text:p>Importo liquidato</text:p>
          </table:table-cell>
          <table:table-cell office:value-type="string" table:style-name="ce15">
            <text:p>Data ultimo pagamento</text:p>
          </table:table-cell>
          <table:table-cell office:value-type="string" table:style-name="ce4">
            <text:p>Delibera a contrarre</text:p>
          </table:table-cell>
          <table:table-cell office:value-type="string" table:style-name="ce18">
            <text:p>Data Delibera a contrarre</text:p>
          </table:table-cell>
          <table:table-cell table:number-columns-repeated="16369"/>
        </table:table-row>
        <table:table-row table:number-rows-repeated="3" table:style-name="ro2">
          <table:table-cell table:number-columns-repeated="7" table:style-name="ce7"/>
          <table:table-cell table:style-name="ce10"/>
          <table:table-cell table:style-name="ce7"/>
          <table:table-cell table:number-columns-repeated="2" table:style-name="ce20"/>
          <table:table-cell table:number-columns-repeated="2" table:style-name="ce7"/>
          <table:table-cell table:style-name="ce9"/>
          <table:table-cell table:style-name="ce20"/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GRIMANI MAURO (p.iva 08914870582)</text:p>
          </table:table-cell>
          <table:table-cell office:value-type="string" table:style-name="ce11">
            <text:p>GRIMANI MAURO (p.iva 08914870582)</text:p>
          </table:table-cell>
          <table:table-cell office:value-type="float" office:value="6500" table:style-name="ce12">
            <text:p>6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3473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1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rogetto Formazione e Lavoro "percorsi PCTO Dietro le quinre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07348FF2D</text:p>
          </table:table-cell>
          <table:table-cell office:value-type="string" table:style-name="ce11">
            <text:p>ASSOCIAZIONE TEATRO VERDE N.O.B (p.iva 03680650581)</text:p>
          </table:table-cell>
          <table:table-cell office:value-type="string" table:style-name="ce11">
            <text:p>ASSOCIAZIONE TEATRO VERDE N.O.B (p.iva 03680650581)</text:p>
          </table:table-cell>
          <table:table-cell office:value-type="float" office:value="10500" table:style-name="ce10">
            <text:p>10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4-30T00:00:00" table:style-name="ce20">
            <text:p>30/04/22</text:p>
          </table:table-cell>
          <table:table-cell office:value-type="string" table:style-name="ce7">
            <text:p>1050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202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BONUGLIA RITA (p.iva 02406390589)</text:p>
          </table:table-cell>
          <table:table-cell office:value-type="string" table:style-name="ce11">
            <text:p>BONUGLIA RITA (p.iva 02406390589)</text:p>
          </table:table-cell>
          <table:table-cell office:value-type="float" office:value="5600" table:style-name="ce12">
            <text:p>5.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2992.64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3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TENZIONE SISTEMA RILEVAZIONE PRESENZ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6B301CCBE</text:p>
          </table:table-cell>
          <table:table-cell office:value-type="string" table:style-name="ce11">
            <text:p>ELTIME SRL (p.iva 03717821007)</text:p>
          </table:table-cell>
          <table:table-cell office:value-type="string" table:style-name="ce11">
            <text:p>ELTIME SRL (p.iva 03717821007)</text:p>
          </table:table-cell>
          <table:table-cell office:value-type="float" office:value="793" table:style-name="ce10">
            <text:p>793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793.00</text:p>
          </table:table-cell>
          <table:table-cell office:value-type="date" office:date-value="2022-05-11T00:00:00" table:style-name="ce31">
            <text:p>11/05/2022</text:p>
          </table:table-cell>
          <table:table-cell office:value-type="string" table:style-name="ce9">
            <text:p>204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Formazione e Lavoro "percorsi PCTO ex ASL - MAXXI ART WORK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2348F94D</text:p>
          </table:table-cell>
          <table:table-cell office:value-type="string" table:style-name="ce11">
            <text:p>FONDAZONE MAXXI (p.iva 10587971002)</text:p>
          </table:table-cell>
          <table:table-cell office:value-type="string" table:style-name="ce11">
            <text:p>FONDAZONE MAXXI (p.iva 10587971002)</text:p>
          </table:table-cell>
          <table:table-cell office:value-type="float" office:value="17700" table:style-name="ce10">
            <text:p>17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180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5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formazione e Lavoro " <text:s/>Docenza e assistenza organizzazione tutoraggio percorsi PCT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D34902BF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float" office:value="35000" table:style-name="ce10">
            <text:p>35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9556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6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nutenzione e assistenza sito internet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B34FE1F5</text:p>
          </table:table-cell>
          <table:table-cell office:value-type="string" table:style-name="ce7">
            <text:p>MENEXA srl (p.iva 14994471002)</text:p>
          </table:table-cell>
          <table:table-cell office:value-type="string" table:style-name="ce7">
            <text:p>MENEXA srl (p.iva 14994471002)</text:p>
          </table:table-cell>
          <table:table-cell office:value-type="float" office:value="1680" table:style-name="ce10">
            <text:p>1.6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84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207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ANONE ASP E URBI PER LA CONSERVAZIONE DIGITALE ANNO 2021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B93512396</text:p>
          </table:table-cell>
          <table:table-cell office:value-type="string" table:style-name="ce7">
            <text:p>PADIGITALE SPA (p. iva 06628860964)</text:p>
          </table:table-cell>
          <table:table-cell office:value-type="string" table:style-name="ce7">
            <text:p>PADIGITALE SPA (p. iva 06628860964)</text:p>
          </table:table-cell>
          <table:table-cell office:value-type="float" office:value="2175" table:style-name="ce10">
            <text:p>2.1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81.25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8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ervizio di Protezione e Prevenzione e messa a disposizione del Medico Competen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634E5B90</text:p>
          </table:table-cell>
          <table:table-cell office:value-type="string" table:style-name="ce7">
            <text:p>TECNOSERVICE CAMERE (p.iva 04786421000)</text:p>
          </table:table-cell>
          <table:table-cell office:value-type="string" table:style-name="ce7">
            <text:p>TECNOSERVICE CAMERE (p.iva 04786421000)</text:p>
          </table:table-cell>
          <table:table-cell office:value-type="float" office:value="4400" table:style-name="ce10">
            <text:p>4.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76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9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28860" table:style-name="ce12">
            <text:p>28.8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15T00:00:00" table:style-name="ce24">
            <text:p>15/01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78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0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11"/>
          <table:table-cell table:style-name="ce13"/>
          <table:table-cell table:number-columns-repeated="4" table:style-name="ce11"/>
          <table:table-cell table:style-name="ce12"/>
          <table:table-cell table:style-name="ce11"/>
          <table:table-cell table:number-columns-repeated="2" table:style-name="ce24"/>
          <table:table-cell table:style-name="ce11"/>
          <table:table-cell table:style-name="ce32"/>
          <table:table-cell table:style-name="ce25"/>
          <table:table-cell table:style-name="ce24"/>
          <table:table-cell table:number-columns-repeated="16369" table:style-name="ce26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150" table:style-name="ce12">
            <text:p>2.150,00</text:p>
          </table:table-cell>
          <table:table-cell office:value-type="date" office:date-value="1905-07-14T00:00:00" table:style-name="ce32">
            <text:p>14/07/1905</text:p>
          </table:table-cell>
          <table:table-cell office:value-type="date" office:date-value="2022-02-15T00:00:00" table:style-name="ce24">
            <text:p>15/02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1548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2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office:value-type="string" table:style-name="ce7">
            <text:p>Corso Agenti Affari in mediazione 01/2022 - fornitura testi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734C2A35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846" table:style-name="ce10">
            <text:p>846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1T00:00:00" table:style-name="ce20">
            <text:p>11/01/22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7">
            <text:p>846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1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2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Monet; gli uomini primitiv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2T00:00:00" table:style-name="ce20">
            <text:p>12/01/22</text:p>
          </table:table-cell>
          <table:table-cell office:value-type="date" office:date-value="2022-01-19T00:00:00" table:style-name="ce20">
            <text:p>19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3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20">
            <text:p>21/01/20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4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6A34D4888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78.91" table:style-name="ce10">
            <text:p>678,9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1-26T00:00:00" table:style-name="ce20">
            <text:p>26/01/22</text:p>
          </table:table-cell>
          <table:table-cell office:value-type="float" office:value="678.91" table:style-name="ce7">
            <text:p>678,91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5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CASTELLANI ALESSANDRA (c.f. 16147471003)</text:p>
          </table:table-cell>
          <table:table-cell office:value-type="string" table:style-name="ce11">
            <text:p>CASTELLANI ALESSANDRA (c.f. 16147471003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120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6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7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30.0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8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320.00</text:p>
          </table:table-cell>
          <table:table-cell office:value-type="date" office:date-value="2022-04-05T00:00:00" table:style-name="ce31">
            <text:p>05/04/2022</text:p>
          </table:table-cell>
          <table:table-cell office:value-type="string" table:style-name="ce9">
            <text:p>09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571.2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10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1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2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p.iva 06502131003)</text:p>
          </table:table-cell>
          <table:table-cell office:value-type="string" table:style-name="ce11">
            <text:p>CATALDO SALVATORE (p.iva 06502131003)</text:p>
          </table:table-cell>
          <table:table-cell office:value-type="float" office:value="897.6" table:formula="of:=448.8+448.8" table:style-name="ce10">
            <text:p>897,6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897.6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13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1872" table:style-name="ce10">
            <text:p>1.87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872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14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1147.4099999999999" table:formula="of:=707.41+440" table:style-name="ce10">
            <text:p>1.147,4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165.01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15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Docenza corso Arc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003508FAD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3-17T00:00:00" table:style-name="ce20">
            <text:p>17/03/22</text:p>
          </table:table-cell>
          <table:table-cell office:value-type="string" table:style-name="ce7">
            <text:p>720.00</text:p>
          </table:table-cell>
          <table:table-cell office:value-type="date" office:date-value="2022-04-20T00:00:00" table:style-name="ce31">
            <text:p>20/04/2022</text:p>
          </table:table-cell>
          <table:table-cell office:value-type="string" table:style-name="ce9">
            <text:p>16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orso Agenti Agenti e Rappresentanti di commercio <text:s/>01/2022 - fornitura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9834DC8A0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276" table:style-name="ce12">
            <text:p>27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21T00:00:00" table:style-name="ce24">
            <text:p>21/01/22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1">
            <text:p>276.00</text:p>
          </table:table-cell>
          <table:table-cell office:value-type="date" office:date-value="2022-03-29T00:00:00" table:style-name="ce32">
            <text:p>29/03/2022</text:p>
          </table:table-cell>
          <table:table-cell office:value-type="string" table:style-name="ce25">
            <text:p>17/2022</text:p>
          </table:table-cell>
          <table:table-cell office:value-type="date" office:date-value="2022-01-19T00:00:00" table:style-name="ce24">
            <text:p>19/01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Clou recording 100 GB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E34E4F67</text:p>
          </table:table-cell>
          <table:table-cell office:value-type="string" table:style-name="ce7">
            <text:p>AYNO (p.iva 06237941007)</text:p>
          </table:table-cell>
          <table:table-cell office:value-type="string" table:style-name="ce7">
            <text:p>AYNO (p.iva 06237941007)</text:p>
          </table:table-cell>
          <table:table-cell office:value-type="float" office:value="3575.9" table:style-name="ce10">
            <text:p>3.575,9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3575.9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8/20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8T00:00:00" table:style-name="ce20">
            <text:p>28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333.8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9/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"Gli antichi Romani"; "Monet";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6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0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antichi Romani"; "Monet";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09T00:00:00" table:style-name="ce20">
            <text:p>09/02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1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5713648">Z98352207A</text:a></text:p>
          </table:table-cell>
          <table:table-cell office:value-type="string" table:style-name="ce7">
            <text:p>Associazione Culturale Scomodo (p.iva 97926950581)</text:p>
          </table:table-cell>
          <table:table-cell office:value-type="string" table:style-name="ce7">
            <text:p>Associazione Culturale Scomodo (p.iva 97926950581)</text:p>
          </table:table-cell>
          <table:table-cell office:value-type="float" office:value="390.4" table:style-name="ce10">
            <text:p>390,4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1T00:00:00" table:style-name="ce20">
            <text:p>11/02/22</text:p>
          </table:table-cell>
          <table:table-cell office:value-type="date" office:date-value="2022-02-11T00:00:00" table:style-name="ce20">
            <text:p>11/02/22</text:p>
          </table:table-cell>
          <table:table-cell office:value-type="string" table:style-name="ce7">
            <text:p>390.4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2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fumetto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5A3516720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6T00:00:00" table:style-name="ce20">
            <text:p>16/02/22</text:p>
          </table:table-cell>
          <table:table-cell office:value-type="date" office:date-value="2022-02-17T00:00:00" table:style-name="ce20">
            <text:p>17/02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3/2022</text:p>
          </table:table-cell>
          <table:table-cell table:style-name="ce20"/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2T00:00:00" table:style-name="ce20">
            <text:p>22/02/22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office:string-value="333.80" table:formula="of:=[.L36]" table:style-name="ce7">
            <text:p>333.80</text:p>
          </table:table-cell>
          <table:table-cell office:value-type="date" office:date-value="2022-04-11T00:00:00" table:formula="of:=[.M36]" table:style-name="ce31">
            <text:p>11/04/2022</text:p>
          </table:table-cell>
          <table:table-cell office:value-type="string" table:style-name="ce9">
            <text:p>24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Orientamento e nuove competenze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5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Formazione e Lavoro percoso PCTO "Information Technology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ICCI LEONARDO (p.iva 15428261000)<text:s/></text:p>
          </table:table-cell>
          <table:table-cell office:value-type="string" table:style-name="ce7">
            <text:p>RICCI LEONARDO (p.iva 15428261000)<text:s/></text:p>
          </table:table-cell>
          <table:table-cell office:value-type="float" office:value="1250" table:style-name="ce10">
            <text:p>1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0T00:00:00" table:style-name="ce20">
            <text:p>10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6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OETA ANTONELLO (c.f. PTONNL63P01F446B)</text:p>
          </table:table-cell>
          <table:table-cell office:value-type="string" table:style-name="ce7">
            <text:p>POETA ANTONELLO (c.f. PTONNL63P01F446B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44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27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STERBINI SERGIO (c.f. STRSRG64A03H501O)</text:p>
          </table:table-cell>
          <table:table-cell office:value-type="string" table:style-name="ce11">
            <text:p>STERBINI SERGIO (c.f. STRSRG64A03H501O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2-04T00:00:00" table:style-name="ce24">
            <text:p>04/02/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2" table:style-name="ce11"/>
          <table:table-cell office:value-type="string" table:style-name="ce25">
            <text:p>28/2022</text:p>
          </table:table-cell>
          <table:table-cell office:value-type="date" office:date-value="2022-01-28T00:00:00" table:style-name="ce24">
            <text:p>28/01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ANTOZZI MASSIMILIANO (c.f. FNTMSM65R13H501C)</text:p>
          </table:table-cell>
          <table:table-cell office:value-type="string" table:style-name="ce7">
            <text:p>FANTOZZI MASSIMILIANO (c.f. FNTMSM65R13H501C)</text:p>
          </table:table-cell>
          <table:table-cell office:value-type="float" office:value="1840" table:style-name="ce10">
            <text:p>1.8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840.00</text:p>
          </table:table-cell>
          <table:table-cell office:value-type="date" office:date-value="2022-09-26T00:00:00" table:style-name="ce31">
            <text:p>26/09/2022</text:p>
          </table:table-cell>
          <table:table-cell office:value-type="string" table:style-name="ce9">
            <text:p>29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Immobiliar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ENNISI PASQUALE (c.f. PNNPQL70M27C351G)</text:p>
          </table:table-cell>
          <table:table-cell office:value-type="string" table:style-name="ce7">
            <text:p>PENNISI PASQUALE (c.f. PNNPQL70M27C351G)</text:p>
          </table:table-cell>
          <table:table-cell office:value-type="float" office:value="2250" table:formula="of:=45*50" table:style-name="ce10">
            <text:p>2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8T00:00:00" table:style-name="ce20">
            <text:p>08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6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30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SCUDERI NICOLETTA (p.iva 05164480872)</text:p>
          </table:table-cell>
          <table:table-cell office:value-type="string" table:style-name="ce7">
            <text:p>SCUDERI NICOLETTA (p.iva 05164480872)</text:p>
          </table:table-cell>
          <table:table-cell office:value-type="float" office:value="1500" table:formula="of:=50*30" table:style-name="ce10">
            <text:p>1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4T00:00:00" table:style-name="ce20">
            <text:p>2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1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teriale di cancelleria progetto "Orientamento professioni e autoimprenditorialità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07 - SISTEMA DINAMICO DI ACQUISIZIONE</text:p>
          </table:table-cell>
          <table:table-cell office:value-type="string" table:style-name="ce7">
            <text:p>Z3235206F2</text:p>
          </table:table-cell>
          <table:table-cell office:value-type="string" table:style-name="ce7">
            <text:p>ERREBIAN (p.iva 02044501001)</text:p>
          </table:table-cell>
          <table:table-cell office:value-type="string" table:style-name="ce7">
            <text:p>ERREBIAN (p.iva 02044501001)</text:p>
          </table:table-cell>
          <table:table-cell office:value-type="float" office:value="744.69" table:style-name="ce10">
            <text:p>744,69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744.69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2/2022</text:p>
          </table:table-cell>
          <table:table-cell office:value-type="date" office:date-value="2022-02-06T00:00:00" table:style-name="ce20">
            <text:p>06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7 - SISTEMA DINAMICO DI ACQUISIZIONE</text:p>
          </table:table-cell>
          <table:table-cell office:value-type="string" table:style-name="ce11">
            <text:p>ZAB368285A</text:p>
          </table:table-cell>
          <table:table-cell office:value-type="string" table:style-name="ce11">
            <text:p>SCACCHETTI ROSELLA (p.iva 13953211003)</text:p>
          </table:table-cell>
          <table:table-cell office:value-type="string" table:style-name="ce11">
            <text:p>SCACCHETTI ROSELLA (p.iva 13953211003)</text:p>
          </table:table-cell>
          <table:table-cell office:value-type="float" office:value="502" table:style-name="ce12">
            <text:p>50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4-05T00:00:00" table:style-name="ce24">
            <text:p>05/04/22</text:p>
          </table:table-cell>
          <table:table-cell office:value-type="date" office:date-value="2022-04-27T00:00:00" table:style-name="ce24">
            <text:p>27/04/22</text:p>
          </table:table-cell>
          <table:table-cell office:value-type="string" table:style-name="ce11">
            <text:p>502.0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33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CQUISTO TESTI CORSI AGENTI AFFARI IN MEDIAZIONE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table:style-name="ce11"/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1034" table:style-name="ce12">
            <text:p>1.034,0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034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34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 table:style-name="ce30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23554A4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906.96" table:style-name="ce10">
            <text:p>906,9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906.96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35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8358F66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2009.18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6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37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DERICO CLEMENZI (p.iva 08865531001)</text:p>
          </table:table-cell>
          <table:table-cell office:value-type="string" table:style-name="ce7">
            <text:p>FEDERICO CLEMENZI (p.iva 08865531001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28.0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8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OSA MANGANO (p.iva 02356250783)</text:p>
          </table:table-cell>
          <table:table-cell office:value-type="string" table:style-name="ce7">
            <text:p>ROSA MANGANO (p.iva 02356250783)</text:p>
          </table:table-cell>
          <table:table-cell office:value-type="float" office:value="1260" table:style-name="ce10">
            <text:p>1.2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1310.4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9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560" table:style-name="ce10">
            <text:p>5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2" table:style-name="ce7"/>
          <table:table-cell office:value-type="string" table:style-name="ce9">
            <text:p>40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Corso Agenti Agenti Affari in mediazione 02/2022 - fornitura testi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office:value-type="string" table:style-name="ce17">
            <text:p>Z323554A4E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572" table:style-name="ce28">
            <text:p>572,00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2-21T00:00:00" table:style-name="ce29">
            <text:p>21/02/22</text:p>
          </table:table-cell>
          <table:table-cell office:value-type="date" office:date-value="2022-02-21T00:00:00" table:style-name="ce29">
            <text:p>21/02/22</text:p>
          </table:table-cell>
          <table:table-cell office:value-type="string" table:style-name="ce23">
            <text:p>47.00</text:p>
          </table:table-cell>
          <table:table-cell office:value-type="date" office:date-value="2022-04-20T00:00:00" table:style-name="ce32">
            <text:p>20/04/2022</text:p>
          </table:table-cell>
          <table:table-cell office:value-type="string" table:style-name="ce25">
            <text:p>41/2022</text:p>
          </table:table-cell>
          <table:table-cell office:value-type="date" office:date-value="2022-02-21T00:00:00" table:style-name="ce24">
            <text:p>21/02/22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Progetto "Imprese competenze e Management" <text:s/>attività di tutoraggio delle atttività formative/informative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 FAZIO MARIA TERESA (p.iva 03115890596)</text:p>
          </table:table-cell>
          <table:table-cell office:value-type="string" table:style-name="ce7">
            <text:p>DI FAZIO MARIA TERESA (p.iva 03115890596)</text:p>
          </table:table-cell>
          <table:table-cell office:value-type="float" office:value="11000" table:style-name="ce10">
            <text:p>1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1T00:00:00" table:style-name="ce20">
            <text:p>01/03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4694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42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Progetto Orientamento e nuove competenze "Laboratorio mestieri - Frida Khalo" - "Michelangelo" - "le vie d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30T00:00:00" table:style-name="ce20">
            <text:p>30/03/22</text:p>
          </table:table-cell>
          <table:table-cell table:number-columns-repeated="2" table:style-name="ce7"/>
          <table:table-cell office:value-type="string" table:style-name="ce9">
            <text:p>43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uomini primitivi" e "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09T00:00:00" table:style-name="ce20">
            <text:p>09/03/22</text:p>
          </table:table-cell>
          <table:table-cell table:number-columns-repeated="2" table:style-name="ce7"/>
          <table:table-cell office:value-type="string" table:style-name="ce9">
            <text:p>44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ichelangelo" e "le vie del cibo n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3T00:00:00" table:style-name="ce20">
            <text:p>23/03/22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5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4E3590015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6T00:00:00" table:style-name="ce20">
            <text:p>16/03/22</text:p>
          </table:table-cell>
          <table:table-cell office:value-type="date" office:date-value="2022-03-16T00:00:00" table:style-name="ce20">
            <text:p>16/03/22</text:p>
          </table:table-cell>
          <table:table-cell table:number-columns-repeated="2" table:style-name="ce7"/>
          <table:table-cell office:value-type="string" table:style-name="ce9">
            <text:p>46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02359070D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8T00:00:00" table:style-name="ce20">
            <text:p>08/03/22</text:p>
          </table:table-cell>
          <table:table-cell office:value-type="date" office:date-value="2022-03-08T00:00:00" table:style-name="ce20">
            <text:p>08/03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47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24"/>
          <table:table-cell table:number-columns-repeated="2" table:style-name="ce11"/>
          <table:table-cell office:value-type="string" table:style-name="ce25">
            <text:p>48/2022</text:p>
          </table:table-cell>
          <table:table-cell office:value-type="date" office:date-value="2022-02-24T00:00:00" table:style-name="ce24">
            <text:p>24/02/22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7">
            <text:p>Progetto "Formazione e Lavoro "percorsi "Professione diigitale blogger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F53598265</text:p>
          </table:table-cell>
          <table:table-cell office:value-type="string" table:style-name="ce10">
            <text:p>CERVELLOTIK (p.iva 01895900767)</text:p>
          </table:table-cell>
          <table:table-cell office:value-type="string" table:style-name="ce7">
            <text:p>CERVELLOTIK (p.iva 01895900767)</text:p>
          </table:table-cell>
          <table:table-cell office:value-type="float" office:value="1725" table:style-name="ce10">
            <text:p>1.72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8T00:00:00" table:style-name="ce20">
            <text:p>28/03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59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9/2022</text:p>
          </table:table-cell>
          <table:table-cell office:value-type="date" office:date-value="2022-02-28T00:00:00" table:style-name="ce20">
            <text:p>28/02/22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Progetto "Learning Digital Transformation "percorso seminariale "Soluzione formazione - come affrontare la rivoluzione digita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BFF35CC3F2</text:p>
          </table:table-cell>
          <table:table-cell office:value-type="string" table:style-name="ce7">
            <text:p>SIRIO S.r.l.s. (p.iva 15638801009)</text:p>
          </table:table-cell>
          <table:table-cell office:value-type="string" table:style-name="ce7">
            <text:p>SIRIO S.r.l.s. (p.iva 15638801009)</text:p>
          </table:table-cell>
          <table:table-cell office:value-type="float" office:value="11592" table:style-name="ce10">
            <text:p>11.59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11592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5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ment" Corso "Verso un'ecologia della ment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CE359B6A2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07T00:00:00" table:style-name="ce24">
            <text:p>07/06/22</text:p>
          </table:table-cell>
          <table:table-cell office:value-type="date" office:date-value="2022-06-21T00:00:00" table:style-name="ce24">
            <text:p>21/06/22</text:p>
          </table:table-cell>
          <table:table-cell office:value-type="string" table:style-name="ce24">
            <text:p>33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1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14">
          <table:table-cell office:value-type="string" table:style-name="ce11">
            <text:p>Progetto "Learning Digital Transformation "percorso seminariale "Percorso formativo sullo sviluppo delle competenze</text:p>
            <text:p>digitali e trasversali delle PM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E03598F5D</text:p>
          </table:table-cell>
          <table:table-cell office:value-type="string" table:style-name="ce11">
            <text:p>RSM ITALY CORPORATE FINANCE SRL (p.iva 08025370969)</text:p>
          </table:table-cell>
          <table:table-cell office:value-type="string" table:style-name="ce11">
            <text:p>RSM ITALY CORPORATE FINANCE SRL (p.iva 08025370969)</text:p>
          </table:table-cell>
          <table:table-cell office:value-type="float" office:value="14340" table:style-name="ce12">
            <text:p>14.3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7T00:00:00" table:style-name="ce24">
            <text:p>17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1434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52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1">
            <text:p>Progetto "Imprese Competenze e management" Corso "LOEadership al femmini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F35BB203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2T00:00:00" table:style-name="ce24">
            <text:p>02/05/22</text:p>
          </table:table-cell>
          <table:table-cell office:value-type="date" office:date-value="2022-05-30T00:00:00" table:style-name="ce24">
            <text:p>30/05/22</text:p>
          </table:table-cell>
          <table:table-cell office:value-type="string" table:style-name="ce11">
            <text:p>30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3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Acquisto antivirus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F53598265</text:p>
          </table:table-cell>
          <table:table-cell office:value-type="string" table:style-name="ce7">
            <text:p>CYBER BEE (p.iva 14559061008)</text:p>
          </table:table-cell>
          <table:table-cell office:value-type="string" table:style-name="ce7">
            <text:p>CYBER BEE (p.iva 14559061008)</text:p>
          </table:table-cell>
          <table:table-cell office:value-type="float" office:value="881.57" table:style-name="ce10">
            <text:p>881,57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5T00:00:00" table:style-name="ce20">
            <text:p>15/03/22</text:p>
          </table:table-cell>
          <table:table-cell office:value-type="date" office:date-value="2023-03-15T00:00:00" table:style-name="ce20">
            <text:p>15/03/23</text:p>
          </table:table-cell>
          <table:table-cell office:value-type="string" table:style-name="ce7">
            <text:p>722.6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54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SALVATORE CATALDO (p.iva 06502131003)</text:p>
          </table:table-cell>
          <table:table-cell office:value-type="string" table:style-name="ce7">
            <text:p>SALVATORE CATALDO (p.iva 06502131003)</text:p>
          </table:table-cell>
          <table:table-cell office:value-type="float" office:value="352" table:style-name="ce10">
            <text:p>3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352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5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911.04" table:style-name="ce10">
            <text:p>911,04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911.04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25">
            <text:p>56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480" table:style-name="ce10">
            <text:p>4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80.00</text:p>
          </table:table-cell>
          <table:table-cell office:value-type="date" office:date-value="2022-06-27T00:00:00" table:style-name="ce31">
            <text:p>27/06/2022</text:p>
          </table:table-cell>
          <table:table-cell office:value-type="string" table:style-name="ce25">
            <text:p>57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D735D53AE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230" table:style-name="ce10">
            <text:p>2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23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25">
            <text:p>58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ELISA MARIA LEONARDI (p.iva 16132801008)</text:p>
          </table:table-cell>
          <table:table-cell office:value-type="string" table:style-name="ce7">
            <text:p>ELISA MARIA LEONARDI (p.iva 16132801008)</text:p>
          </table:table-cell>
          <table:table-cell office:value-type="float" office:value="432" table:style-name="ce10">
            <text:p>43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49.28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9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ILIPPO INVERSI (p.iva 11340141008)</text:p>
          </table:table-cell>
          <table:table-cell office:value-type="string" table:style-name="ce7">
            <text:p>FILIPPO INVERSI (p.iva 11340141008)</text:p>
          </table:table-cell>
          <table:table-cell office:value-type="float" office:value="702" table:style-name="ce10">
            <text:p>7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730.08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6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"Imprese competenze e management" - Seminari "per un <text:s/>nuovo futur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SSIMILIANO MASSIMI (p.iva <text:s/>02496110608)<text:s/></text:p>
          </table:table-cell>
          <table:table-cell office:value-type="string" table:style-name="ce7">
            <text:p>MASSIMILIANO MASSIMI (p.iva <text:s/>02496110608)<text:s/></text:p>
          </table:table-cell>
          <table:table-cell office:value-type="float" office:value="2700" table:style-name="ce10">
            <text:p>2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4T00:00:00" table:style-name="ce20">
            <text:p>24/03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150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61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Laboratorio mestieri: le vie del cibo nell'antica Roma e Monet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2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3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4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Cip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SSIMILIANO REBAGLIATI (c.f. RBGMSS95T15C523I)</text:p>
          </table:table-cell>
          <table:table-cell office:value-type="string" table:style-name="ce7">
            <text:p>MASSIMILIANO REBAGLIATI (c.f. RBGMSS95T15C523I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9T00:00:00" table:style-name="ce20">
            <text:p>29/04/22</text:p>
          </table:table-cell>
          <table:table-cell table:number-columns-repeated="2" table:style-name="ce7"/>
          <table:table-cell office:value-type="string" table:style-name="ce9">
            <text:p>65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Spagn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INZIA BROCCOLO (c.f. BRCCNZ92L42G273B)</text:p>
          </table:table-cell>
          <table:table-cell office:value-type="string" table:style-name="ce7">
            <text:p>CINZIA BROCCOLO (c.f. BRCCNZ92L42G273B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5-13T00:00:00" table:style-name="ce20">
            <text:p>13/05/22</text:p>
          </table:table-cell>
          <table:table-cell office:value-type="string" table:style-name="ce7">
            <text:p>60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66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Progetto "EthosII" mobilità Malt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ERROTTA LUIGI (c.f. PRR LGU 81C16 F839H)</text:p>
          </table:table-cell>
          <table:table-cell office:value-type="string" table:style-name="ce7">
            <text:p>PERROTTA LUIGI (c.f. PRR LGU 81C16 F839H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3T00:00:00" table:style-name="ce20">
            <text:p>23/04/22</text:p>
          </table:table-cell>
          <table:table-cell office:value-type="date" office:date-value="2022-04-16T00:00:00" table:style-name="ce20">
            <text:p>16/04/22</text:p>
          </table:table-cell>
          <table:table-cell table:number-columns-repeated="2" table:style-name="ce7"/>
          <table:table-cell office:value-type="string" table:style-name="ce9">
            <text:p>67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"EthosII" mobilità Grec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ROSSANA BONELLI (c.f. BNLRSN75P67D024S)</text:p>
          </table:table-cell>
          <table:table-cell office:value-type="string" table:style-name="ce7">
            <text:p>ROSSANA BONELLI (c.f. BNLRSN75P67D024S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8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4-13T00:00:00" table:style-name="ce20">
            <text:p>13/04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69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labopratori Mestieri "Cine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C335D1762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5T00:00:00" table:style-name="ce20">
            <text:p>05/04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665.6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70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UMAROLA STEFANINA (p.iva 074776761007</text:p>
          </table:table-cell>
          <table:table-cell office:value-type="string" table:style-name="ce7">
            <text:p>FUMAROLA STEFANINA (p.iva 074776761007</text:p>
          </table:table-cell>
          <table:table-cell office:value-type="float" office:value="6900" table:style-name="ce10">
            <text:p>6.9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589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71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office:value-type="string" table:style-name="ce7">
            <text:p>Area Consulenza Srl – P.IVA 02174200598; Prometeo Srl – P.IVA 01999230590; Ecoter tech Srl P.IVA 16084351002</text:p>
          </table:table-cell>
          <table:table-cell office:value-type="string" table:style-name="ce11">
            <text:p>Ecoter tech Srl P.IVA 16084351002</text:p>
          </table:table-cell>
          <table:table-cell office:value-type="float" office:value="33600" table:style-name="ce12">
            <text:p>33.600,00</text:p>
          </table:table-cell>
          <table:table-cell office:value-type="float" office:value="22000" table:style-name="ce11">
            <text:p>22000</text:p>
          </table:table-cell>
          <table:table-cell office:value-type="date" office:date-value="2022-04-29T00:00:00" table:style-name="ce24">
            <text:p>29/04/22</text:p>
          </table:table-cell>
          <table:table-cell office:value-type="date" office:date-value="2022-07-22T00:00:00" table:style-name="ce24">
            <text:p>22/07/22</text:p>
          </table:table-cell>
          <table:table-cell office:value-type="string" table:style-name="ce11">
            <text:p>6900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72/2022</text:p>
          </table:table-cell>
          <table:table-cell office:value-type="date" office:date-value="2022-03-31T00:00:00" table:style-name="ce24">
            <text:p>31/03/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7">
            <text:p>Progetto Orientamento e nuove competenze "Laboratorio mestieri - città di cart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D135CDD63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6T00:00:00" table:style-name="ce20">
            <text:p>26/04/22</text:p>
          </table:table-cell>
          <table:table-cell office:value-type="date" office:date-value="2022-04-26T00:00:00" table:style-name="ce20">
            <text:p>26/04/22</text:p>
          </table:table-cell>
          <table:table-cell table:number-columns-repeated="2" table:style-name="ce7"/>
          <table:table-cell office:value-type="string" table:style-name="ce9">
            <text:p>73/2022</text:p>
          </table:table-cell>
          <table:table-cell office:value-type="date" office:date-value="2022-03-31T00:00:00" table:style-name="ce20">
            <text:p>31/03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0C3664B2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2049.36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4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5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73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6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7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Learning Digital Transformation" "Comunicazione di impresa"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7">
            <text:p>SPINNATO VEGA ULISSE (c.f. SPNLSSB25G273U)</text:p>
          </table:table-cell>
          <table:table-cell office:value-type="string" table:style-name="ce7">
            <text:p>SPINNATO VEGA ULISSE (c.f. SPNLSSB25G273U)</text:p>
          </table:table-cell>
          <table:table-cell office:value-type="float" office:value="7440" table:style-name="ce10">
            <text:p>7.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6625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78/2022</text:p>
          </table:table-cell>
          <table:table-cell office:value-type="date" office:date-value="2022-04-13T00:00:00" table:style-name="ce20">
            <text:p>13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LLADINO ROSA (c.f. PLLRSO90H56F799P)</text:p>
          </table:table-cell>
          <table:table-cell office:value-type="string" table:style-name="ce11">
            <text:p>PALLADINO ROSA (c.f. PLLRSO90H56F799P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4-20T00:00:00" table:style-name="ce20">
            <text:p>20/04/22</text:p>
          </table:table-cell>
          <table:table-cell table:number-columns-repeated="2" table:style-name="ce7"/>
          <table:table-cell office:value-type="string" table:style-name="ce9">
            <text:p>79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AIT MONICA MARIA ELENA (p.iva 05220160757)</text:p>
          </table:table-cell>
          <table:table-cell office:value-type="string" table:style-name="ce11">
            <text:p>FAIT MONICA MARIA ELENA (p.iva 05220160757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7T00:00:00" table:style-name="ce20">
            <text:p>27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80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"Imprese Competenze e management" - Progetto "Learning Digital Transformation" tutoraggi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UMAROLA STEFANINA (p.iva 074776761007</text:p>
          </table:table-cell>
          <table:table-cell office:value-type="string" table:style-name="ce11">
            <text:p>FUMAROLA STEFANINA (p.iva 074776761007</text:p>
          </table:table-cell>
          <table:table-cell office:value-type="float" office:value="2595" table:style-name="ce10">
            <text:p>2.59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1T00:00:00" table:style-name="ce20">
            <text:p>01/05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1216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81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DOCENZA CORSO AGENTI AFFARI IN MEDIAZIONE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571.2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82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1888" table:style-name="ce10">
            <text:p>1.88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698.88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83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Progetto "Sviluppo innovativo e sostenibile - formazione per la transizione green" Percorso seminariale su Digitalizzazione, cyber security, Open Innovation e Sostenibilità ESG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F3638840</text:p>
          </table:table-cell>
          <table:table-cell office:value-type="string" table:style-name="ce11">
            <text:p>SAFE PLUS SRL (p.iva 13025841001)</text:p>
          </table:table-cell>
          <table:table-cell office:value-type="string" table:style-name="ce11">
            <text:p>SAFE PLUS SRL (p.iva 13025841001)</text:p>
          </table:table-cell>
          <table:table-cell office:value-type="float" office:value="12500" table:style-name="ce12">
            <text:p>12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2" table:style-name="ce11"/>
          <table:table-cell office:value-type="string" table:style-name="ce25">
            <text:p>84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postamento infrastruttura informatica in cloud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68365AC99</text:p>
          </table:table-cell>
          <table:table-cell office:value-type="string" table:style-name="ce7">
            <text:p>R1 SPA (p.iva 05231661009)</text:p>
          </table:table-cell>
          <table:table-cell office:value-type="string" table:style-name="ce7">
            <text:p>R1 SPA (p.iva 05231661009)</text:p>
          </table:table-cell>
          <table:table-cell office:value-type="float" office:value="28864.05" table:style-name="ce12">
            <text:p>28.864,05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38">
            <text:p>10/05/22</text:p>
          </table:table-cell>
          <table:table-cell office:value-type="date" office:date-value="2022-07-31T00:00:00" table:style-name="ce38">
            <text:p>31/07/22</text:p>
          </table:table-cell>
          <table:table-cell office:value-type="float" office:value="7574.51" table:style-name="ce17">
            <text:p>7574,51</text:p>
          </table:table-cell>
          <table:table-cell office:value-type="date" office:date-value="2022-08-01T00:00:00" table:style-name="ce40">
            <text:p>01/08/2022</text:p>
          </table:table-cell>
          <table:table-cell office:value-type="string" table:style-name="ce39">
            <text:p>85/2022</text:p>
          </table:table-cell>
          <table:table-cell office:value-type="date" office:date-value="2022-04-27T00:00:00" table:style-name="ce38">
            <text:p>27/04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4362B637</text:p>
          </table:table-cell>
          <table:table-cell office:value-type="string" table:style-name="ce7">
            <text:p>EDENRED ITALIA S.R.L. (p.iva 09429840151)</text:p>
          </table:table-cell>
          <table:table-cell office:value-type="string" table:style-name="ce7">
            <text:p>EDENRED ITALIA S.R.L. (p.iva 09429840151)</text:p>
          </table:table-cell>
          <table:table-cell office:value-type="float" office:value="1008" table:style-name="ce10">
            <text:p>1.00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1T00:00:00" table:style-name="ce24">
            <text:p>01/05/22</text:p>
          </table:table-cell>
          <table:table-cell office:value-type="date" office:date-value="2022-05-31T00:00:00" table:style-name="ce24">
            <text:p>31/05/22</text:p>
          </table:table-cell>
          <table:table-cell office:value-type="string" table:style-name="ce11">
            <text:p>1008.00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5">
            <text:p>86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OIANTE GIOVANNI BATTISTA (c.f. CNTGNN88T13H501K)</text:p>
          </table:table-cell>
          <table:table-cell office:value-type="string" table:style-name="ce11">
            <text:p>COIANTE GIOVANNI BATTISTA (c.f. CNTGNN88T13H501K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4T00:00:00" table:style-name="ce20">
            <text:p>04/05/22</text:p>
          </table:table-cell>
          <table:table-cell office:value-type="date" office:date-value="2022-05-04T00:00:00" table:style-name="ce20">
            <text:p>04/05/22</text:p>
          </table:table-cell>
          <table:table-cell office:value-type="string" table:style-name="ce7">
            <text:p>36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87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“Gli uomini primitivi”, “Frida Khalo” e “Le vie del cibo”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5-05T00:00:00" table:style-name="ce20">
            <text:p>05/05/22</text:p>
          </table:table-cell>
          <table:table-cell office:value-type="string" table:style-name="ce7">
            <text:p>500.24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88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<text:s/>“Frida Khalo”, “Monet”, “Gli antichi romani” e “gli uomini primitivi” maggio-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6-08T00:00:00" table:style-name="ce20">
            <text:p>08/06/22</text:p>
          </table:table-cell>
          <table:table-cell table:style-name="ce7"/>
          <table:table-cell table:style-name="ce31"/>
          <table:table-cell office:value-type="string" table:style-name="ce9">
            <text:p>89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C36763BF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20">
            <text:p>10/05/22</text:p>
          </table:table-cell>
          <table:table-cell office:value-type="date" office:date-value="2022-05-10T00:00:00" table:style-name="ce20">
            <text:p>10/05/22</text:p>
          </table:table-cell>
          <table:table-cell office:value-type="string" table:style-name="ce7">
            <text:p>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90/2022</text:p>
          </table:table-cell>
          <table:table-cell office:value-type="date" office:date-value="2022-05-05T00:00:00" table:style-name="ce20">
            <text:p>05/05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ZF1364F8D7</text:p>
          </table:table-cell>
          <table:table-cell office:value-type="string" table:style-name="ce11">
            <text:p>REPAS LUNCH COUPON S.R.L. (P.IVA: 08122660585)</text:p>
          </table:table-cell>
          <table:table-cell office:value-type="string" table:style-name="ce11">
            <text:p>REPAS LUNCH COUPON S.R.L. (P.IVA: 08122660585)</text:p>
          </table:table-cell>
          <table:table-cell office:value-type="float" office:value="14600" table:style-name="ce12">
            <text:p>14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6T00:00:00" table:style-name="ce24">
            <text:p>06/05/22</text:p>
          </table:table-cell>
          <table:table-cell office:value-type="date" office:date-value="2023-05-31T00:00:00" table:style-name="ce24">
            <text:p>31/05/23</text:p>
          </table:table-cell>
          <table:table-cell office:value-type="string" table:style-name="ce11">
            <text:p>2805.17</text:p>
          </table:table-cell>
          <table:table-cell office:value-type="date" office:date-value="2022-09-12T00:00:00" table:style-name="ce32">
            <text:p>12/09/2022</text:p>
          </table:table-cell>
          <table:table-cell office:value-type="string" table:style-name="ce25">
            <text:p>91/2022</text:p>
          </table:table-cell>
          <table:table-cell office:value-type="date" office:date-value="2022-05-05T00:00:00" table:style-name="ce24">
            <text:p>05/05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PA ARMANDO (c.f. PPARND86P11F799K</text:p>
          </table:table-cell>
          <table:table-cell office:value-type="string" table:style-name="ce11">
            <text:p>PAPA ARMANDO (c.f. PPARND86P11F799K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5-11T00:00:00" table:style-name="ce20">
            <text:p>11/05/22</text:p>
          </table:table-cell>
          <table:table-cell office:value-type="string" table:style-name="ce7">
            <text:p>45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92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"Sviluppo innovativo e sostenibile - formazione per la transizione green" Percorso formativo "Economia circolare e PM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EE365D3A8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float" office:value="18500" table:style-name="ce10">
            <text:p>18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2-07-30T00:00:00" table:style-name="ce20">
            <text:p>30/07/22</text:p>
          </table:table-cell>
          <table:table-cell table:number-columns-repeated="2" table:style-name="ce7"/>
          <table:table-cell office:value-type="string" table:style-name="ce9">
            <text:p>93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Progetto Orientamento e nuove competenze "Laboratori mestieri -“Gli uomini primitivi”, “Le vie del cibo nella Roma antica”, “Monet” e “Gli antichi romani” maggio - 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94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rso "D.lgs 155/97-HACCP - Hazard Analysis Critical Control Point -HACCP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1C3672D0C</text:p>
          </table:table-cell>
          <table:table-cell office:value-type="string" table:style-name="ce11">
            <text:p>CNA CAF LAZIO SRL (p.iva 04498881004</text:p>
          </table:table-cell>
          <table:table-cell office:value-type="string" table:style-name="ce11">
            <text:p>CNA CAF LAZIO SRL (p.iva 04498881004</text:p>
          </table:table-cell>
          <table:table-cell office:value-type="float" office:value="740" table:style-name="ce12">
            <text:p>7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0T00:00:00" table:style-name="ce24">
            <text:p>20/05/22</text:p>
          </table:table-cell>
          <table:table-cell table:number-columns-repeated="2" table:style-name="ce11"/>
          <table:table-cell office:value-type="string" table:style-name="ce25">
            <text:p>95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1">
            <text:p>Progetto "Laboratorio Progetti UE" -Acquisto toner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B9366691C</text:p>
          </table:table-cell>
          <table:table-cell office:value-type="string" table:style-name="ce11">
            <text:p>LINEA DATA (p.iva 03242680829)</text:p>
          </table:table-cell>
          <table:table-cell office:value-type="string" table:style-name="ce11">
            <text:p>LINEA DATA (p.ica 03242680829)</text:p>
          </table:table-cell>
          <table:table-cell office:value-type="float" office:value="387.2" table:style-name="ce12">
            <text:p>387,2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387.2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96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20">
          <table:table-cell office:value-type="string" table:style-name="ce7">
            <text:p>Progetto "Fare nuova impresa – Formazione per le start up e gestione di impresa“ seminari "I rapporti commerciali delle imprese con i Paese dell’Europa dell’EST (UE ed extra UE)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72E76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float" office:value="4700" table:style-name="ce10">
            <text:p>4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6-07T00:00:00" table:style-name="ce20">
            <text:p>07/06/22</text:p>
          </table:table-cell>
          <table:table-cell table:number-columns-repeated="2" table:style-name="ce7"/>
          <table:table-cell office:value-type="string" table:style-name="ce9">
            <text:p>97/2022</text:p>
          </table:table-cell>
          <table:table-cell office:value-type="date" office:date-value="2022-05-12T00:00:00" table:style-name="ce20">
            <text:p>12/05/22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Progetto Porta Futuro Lazio "Generazioni II" - sportello impresa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380" table:style-name="ce10">
            <text:p>2.3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6T00:00:00" table:style-name="ce20">
            <text:p>16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375.20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98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MAGNI DOMITILLA (c.f. MGNDTL90D69H501R)</text:p>
          </table:table-cell>
          <table:table-cell office:value-type="string" table:style-name="ce11">
            <text:p>MAGNI DOMITILLA (c.f. MGNDTL90D69H501R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8T00:00:00" table:style-name="ce20">
            <text:p>18/05/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2" table:style-name="ce7"/>
          <table:table-cell office:value-type="string" table:style-name="ce9">
            <text:p>99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Rinnovo licenza programma Adob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7076028">ZE63670368</text:a></text:p>
          </table:table-cell>
          <table:table-cell office:value-type="string" table:style-name="ce11">
            <text:p>BG&amp;PARTNERS S.R.L. (p.iva 06272481000</text:p>
          </table:table-cell>
          <table:table-cell office:value-type="string" table:style-name="ce11">
            <text:p>BG&amp;PARTNERS S.R.L. (p.iva 06272481000</text:p>
          </table:table-cell>
          <table:table-cell office:value-type="float" office:value="1199" table:style-name="ce10">
            <text:p>1.199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13T00:00:00" table:style-name="ce20">
            <text:p>13/06/22</text:p>
          </table:table-cell>
          <table:table-cell office:value-type="date" office:date-value="2023-06-13T00:00:00" table:style-name="ce20">
            <text:p>13/06/23</text:p>
          </table:table-cell>
          <table:table-cell office:value-type="string" table:style-name="ce7">
            <text:p>1199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00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5-26T00:00:00" table:style-name="ce20">
            <text:p>26/05/22</text:p>
          </table:table-cell>
          <table:table-cell office:value-type="string" table:style-name="ce7">
            <text:p>168.4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01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593675AE7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4T00:00:00" table:style-name="ce20">
            <text:p>24/05/22</text:p>
          </table:table-cell>
          <table:table-cell office:value-type="date" office:date-value="2022-05-24T00:00:00" table:style-name="ce20">
            <text:p>24/05/22</text:p>
          </table:table-cell>
          <table:table-cell table:style-name="ce7"/>
          <table:table-cell table:style-name="ce31"/>
          <table:table-cell office:value-type="string" table:style-name="ce9">
            <text:p>102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orso AAM 04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9D3678D96</text:p>
          </table:table-cell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440" table:formula="of:=308+132" table:style-name="ce12">
            <text:p>4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8T00:00:00" table:style-name="ce24">
            <text:p>18/05/22</text:p>
          </table:table-cell>
          <table:table-cell office:value-type="date" office:date-value="2022-05-23T00:00:00" table:style-name="ce24">
            <text:p>23/05/22</text:p>
          </table:table-cell>
          <table:table-cell table:number-columns-repeated="2" table:style-name="ce11"/>
          <table:table-cell office:value-type="string" table:style-name="ce25">
            <text:p>10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11">
            <text:p>Progetto <text:s/>Formazione e Lavoro Percorso "La bottega diffusa - Storytelling digitale delle botteghe artigiane del contro storico di Rom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2A3858FF0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float" office:value="2248" table:style-name="ce12">
            <text:p>2.24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7T00:00:00" table:style-name="ce24">
            <text:p>27/06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0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BC36794F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5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800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6/2022</text:p>
          </table:table-cell>
          <table:table-cell office:value-type="date" office:date-value="2022-05-19T00:00:00" table:style-name="ce20">
            <text:p>19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7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ROSA MANGANO (p.iva 02356250783)</text:p>
          </table:table-cell>
          <table:table-cell office:value-type="string" table:style-name="ce11">
            <text:p>ROSA MANGANO (p.iva 02356250783)</text:p>
          </table:table-cell>
          <table:table-cell office:value-type="float" office:value="1310.4000000000001" table:style-name="ce12">
            <text:p>1.310,4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1310.4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8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9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7">
            <text:p>Progetto "Potenziamento servizi Porta Futuro Lazio" percorso seminariale "Lo sviluppo delle competenze trasversal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OMANNI PAOLO (p.iva 08105171006)</text:p>
          </table:table-cell>
          <table:table-cell office:value-type="string" table:style-name="ce11">
            <text:p>LEOMANNI PAOLO (p.iva 08105171006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6T00:00:00" table:style-name="ce20">
            <text:p>06/06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795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110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D3679607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1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800.8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2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1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P.IVA 11734871004)</text:p>
          </table:table-cell>
          <table:table-cell office:value-type="string" table:style-name="ce11">
            <text:p>LOIUDICE NICOLETTA (P.IVA 11734871004)</text:p>
          </table:table-cell>
          <table:table-cell office:value-type="float" office:value="1260" table:style-name="ce12">
            <text:p>1.2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5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ENNISI PASQUALE (c.f. PNNPQL70M27C351G)</text:p>
          </table:table-cell>
          <table:table-cell office:value-type="string" table:style-name="ce11">
            <text:p>PENNISI PASQUALE (c.f. PNNPQL70M27C351G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5T00:00:00" table:style-name="ce20">
            <text:p>25/05/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2" table:style-name="ce7"/>
          <table:table-cell office:value-type="string" table:style-name="ce9">
            <text:p>116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postamento PC e faldoni fra le sedi di Viale Oceano Indiano e Vi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3A2ECC38C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float" office:value="1150" table:style-name="ce10">
            <text:p>1.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6-01T00:00:00" table:style-name="ce20">
            <text:p>01/06/22</text:p>
          </table:table-cell>
          <table:table-cell table:style-name="ce7"/>
          <table:table-cell table:style-name="ce31"/>
          <table:table-cell office:value-type="string" table:style-name="ce9">
            <text:p>117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Piattaforma telematica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53368E36F</text:p>
          </table:table-cell>
          <table:table-cell office:value-type="string" table:style-name="ce7">
            <text:p>DIGITAL PA SPA (p.iva 03553050927)</text:p>
          </table:table-cell>
          <table:table-cell office:value-type="string" table:style-name="ce7">
            <text:p>DIGITAL PA SPA (p.iva 03553050927)</text:p>
          </table:table-cell>
          <table:table-cell office:value-type="float" office:value="3460" table:style-name="ce10">
            <text:p>3.4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3-05-30T00:00:00" table:style-name="ce20">
            <text:p>30/05/23</text:p>
          </table:table-cell>
          <table:table-cell office:value-type="string" table:style-name="ce7">
            <text:p>3460.00</text:p>
          </table:table-cell>
          <table:table-cell office:value-type="date" office:date-value="2022-07-06T00:00:00" table:style-name="ce31">
            <text:p>06/07/2022</text:p>
          </table:table-cell>
          <table:table-cell office:value-type="string" table:style-name="ce9">
            <text:p>118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1780" table:style-name="ce10">
            <text:p>1.7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811.2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9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48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0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440" table:style-name="ce10">
            <text:p>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1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470.27" table:style-name="ce12">
            <text:p>470,2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30T00:00:00" table:style-name="ce24">
            <text:p>30/05/22</text:p>
          </table:table-cell>
          <table:table-cell office:value-type="date" office:date-value="2022-07-25T00:00:00" table:style-name="ce24">
            <text:p>25/07/22</text:p>
          </table:table-cell>
          <table:table-cell office:value-type="string" table:style-name="ce11">
            <text:p>470.27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22/20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Docenza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BE369B2B8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72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3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RISCIOLI MASSIMO (p.iva 01081290577)</text:p>
          </table:table-cell>
          <table:table-cell office:value-type="string" table:style-name="ce7">
            <text:p>GRISCIOLI MASSIMO (p.iva 01081290577)</text:p>
          </table:table-cell>
          <table:table-cell office:value-type="float" office:value="728" table:style-name="ce10">
            <text:p>72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728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4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LABANESI ELVEZIO (p.iva 1075471006)</text:p>
          </table:table-cell>
          <table:table-cell office:value-type="string" table:style-name="ce7">
            <text:p>ALABANESI ELVEZIO (p.iva 1075471006)</text:p>
          </table:table-cell>
          <table:table-cell office:value-type="float" office:value="104" table:style-name="ce10">
            <text:p>104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6-20T00:00:00" table:style-name="ce20">
            <text:p>20/06/22</text:p>
          </table:table-cell>
          <table:table-cell office:value-type="string" table:style-name="ce7">
            <text:p>104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5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TOTERO GIANFRANCO (p.iva 06228521008)</text:p>
          </table:table-cell>
          <table:table-cell office:value-type="string" table:style-name="ce7">
            <text:p>TOTERO GIANFRANCO (p.iva 06228521008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306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6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Fornitura testi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9B497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135" table:style-name="ce10">
            <text:p>135,0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135.00</text:p>
          </table:table-cell>
          <table:table-cell office:value-type="date" office:date-value="2022-08-31T00:00:00" table:style-name="ce31">
            <text:p>31/08/2022</text:p>
          </table:table-cell>
          <table:table-cell office:value-type="string" table:style-name="ce9">
            <text:p>127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Oraf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RATINI FIAMMA (c.f. FRTFMM93S47H501A)</text:p>
          </table:table-cell>
          <table:table-cell office:value-type="string" table:style-name="ce7">
            <text:p>FRATINI FIAMMA (c.f. FRTFMM93S47H501A)</text:p>
          </table:table-cell>
          <table:table-cell office:value-type="float" office:value="750" table:style-name="ce10">
            <text:p>7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60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8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Cappellai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RIANETTI MARIANETTI(c.f. MRNMLD94P45H501J)</text:p>
          </table:table-cell>
          <table:table-cell office:value-type="string" table:style-name="ce7">
            <text:p>MARIANETTI MARIANETTI(c.f. MRNMLD94P45H501J)</text:p>
          </table:table-cell>
          <table:table-cell office:value-type="float" office:value="375" table:style-name="ce10">
            <text:p>3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30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29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fumettista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536BB2A4</text:p>
          </table:table-cell>
          <table:table-cell office:value-type="string" table:style-name="ce7">
            <text:p>ABCINQUE SRL (p.iva 13654131005</text:p>
          </table:table-cell>
          <table:table-cell office:value-type="string" table:style-name="ce7">
            <text:p>ABCINQUE SRL (p.iva 13654131005</text:p>
          </table:table-cell>
          <table:table-cell office:value-type="float" office:value="300" table:style-name="ce10">
            <text:p>3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30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1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2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NIZI PIERO (c.f. FNZPRI45A30H501P)</text:p>
          </table:table-cell>
          <table:table-cell office:value-type="string" table:style-name="ce7">
            <text:p>FENIZI PIERO (c.f. FNZPRI45A30H501P)</text:p>
          </table:table-cell>
          <table:table-cell office:value-type="float" office:value="152" table:style-name="ce10">
            <text:p>1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office:value-type="string" table:style-name="ce7">
            <text:p>15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33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00" table:style-name="ce12">
            <text:p>2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4T00:00:00" table:style-name="ce24">
            <text:p>14/06/22</text:p>
          </table:table-cell>
          <table:table-cell office:value-type="date" office:date-value="2022-07-19T00:00:00" table:style-name="ce24">
            <text:p>19/07/22</text:p>
          </table:table-cell>
          <table:table-cell table:number-columns-repeated="2" table:style-name="ce11"/>
          <table:table-cell office:value-type="string" table:style-name="ce25">
            <text:p>134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spagnolo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ARESE MONICA (p.iva 16504041001)</text:p>
          </table:table-cell>
          <table:table-cell office:value-type="string" table:style-name="ce11">
            <text:p>LARESE MONICA (p.iva 165040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0T00:00:00" table:style-name="ce24">
            <text:p>20/06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35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innovo abbonamento e Aumento band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FASTWEB SPA (p.iva 12878470157)</text:p>
          </table:table-cell>
          <table:table-cell office:value-type="string" table:style-name="ce11">
            <text:p>FASTWEB SPA (p.iva 12878470157)</text:p>
          </table:table-cell>
          <table:table-cell office:value-type="float" office:value="35600" table:style-name="ce12">
            <text:p>35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01T00:00:00" table:style-name="ce24">
            <text:p>01/07/22</text:p>
          </table:table-cell>
          <table:table-cell office:value-type="date" office:date-value="2025-06-30T00:00:00" table:style-name="ce24">
            <text:p>30/06/25</text:p>
          </table:table-cell>
          <table:table-cell office:value-type="string" table:style-name="ce11">
            <text:p>616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36/20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Fare nuova impresa – Formazione per le start up e gestione di impresa -canceller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336D8FCE</text:p>
          </table:table-cell>
          <table:table-cell office:value-type="string" table:style-name="ce11">
            <text:p>ERREBIAN (p.iva 02044501001)</text:p>
          </table:table-cell>
          <table:table-cell office:value-type="string" table:style-name="ce11">
            <text:p>ERREBIAN (p.iva 02044501001)</text:p>
          </table:table-cell>
          <table:table-cell office:value-type="float" office:value="1507.3" table:style-name="ce12">
            <text:p>1.507,3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507.3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37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 - formazione e certificazione EUREK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<text:a xlink:href="https://smartcig.anticorruzione.it/AVCP-SmartCig/preparaDettaglioComunicazioneOS.action?codDettaglioCarnet=58099361">ZA1376A0CF</text:a></text:p>
          </table:table-cell>
          <table:table-cell office:value-type="string" table:style-name="ce11">
            <text:p>IXL CENTER ITALIA (p.iva 10914460968)</text:p>
          </table:table-cell>
          <table:table-cell office:value-type="string" table:style-name="ce11">
            <text:p>IXL CENTER ITALIA (p.iva 10914460968)</text:p>
          </table:table-cell>
          <table:table-cell office:value-type="float" office:value="7920" table:style-name="ce12">
            <text:p>7.92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15T00:00:00" table:style-name="ce24">
            <text:p>15/09/22</text:p>
          </table:table-cell>
          <table:table-cell office:value-type="date" office:date-value="2022-10-31T00:00:00" table:style-name="ce24">
            <text:p>31/10/22</text:p>
          </table:table-cell>
          <table:table-cell table:number-columns-repeated="2" table:style-name="ce11"/>
          <table:table-cell office:value-type="string" table:style-name="ce25">
            <text:p>138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Noleggio aula attrezzata mese lugli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<text:a xlink:href="https://smartcig.anticorruzione.it/AVCP-SmartCig/preparaDettaglioComunicazioneOS.action?codDettaglioCarnet=58290198">Z5D3798A44</text:a></text:p>
          </table:table-cell>
          <table:table-cell office:value-type="string" table:style-name="ce11">
            <text:p>TECNOBORSA S.C.p.A (p. iva 05375771002)</text:p>
          </table:table-cell>
          <table:table-cell office:value-type="string" table:style-name="ce11">
            <text:p>TECNOBORSA S.C.p.A (p. iva 05375771002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13T00:00:00" table:style-name="ce24">
            <text:p>13/07/22</text:p>
          </table:table-cell>
          <table:table-cell office:value-type="date" office:date-value="2022-07-25T00:00:00" table:style-name="ce24">
            <text:p>25/07/22</text:p>
          </table:table-cell>
          <table:table-cell table:number-columns-repeated="2" table:style-name="ce11"/>
          <table:table-cell office:value-type="string" table:style-name="ce25">
            <text:p>139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igrazione sistema rilevazione presenze su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53752F47</text:p>
          </table:table-cell>
          <table:table-cell office:value-type="string" table:style-name="ce11">
            <text:p>R1 SPA (p.iva 05231661009)</text:p>
          </table:table-cell>
          <table:table-cell office:value-type="string" table:style-name="ce11">
            <text:p>R1 SPA (p.iva 05231661009)</text:p>
          </table:table-cell>
          <table:table-cell office:value-type="float" office:value="1738.07" table:style-name="ce12">
            <text:p>1.738,0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8T00:00:00" table:style-name="ce24">
            <text:p>28/07/22</text:p>
          </table:table-cell>
          <table:table-cell office:value-type="date" office:date-value="2022-09-28T00:00:00" table:style-name="ce24">
            <text:p>28/09/22</text:p>
          </table:table-cell>
          <table:table-cell table:number-columns-repeated="2" table:style-name="ce11"/>
          <table:table-cell office:value-type="string" table:style-name="ce25">
            <text:p>140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ornitura nuovi badges dipendenti Forma Camer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E136EDC05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65" table:style-name="ce12">
            <text:p>65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7T00:00:00" table:style-name="ce24">
            <text:p>17/06/22</text:p>
          </table:table-cell>
          <table:table-cell office:value-type="date" office:date-value="2022-06-28T00:00:00" table:style-name="ce24">
            <text:p>28/06/22</text:p>
          </table:table-cell>
          <table:table-cell office:value-type="string" table:style-name="ce11">
            <text:p>65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1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11">
            <text:p>realizzazione di video (pillole)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0B36F0754</text:p>
          </table:table-cell>
          <table:table-cell office:value-type="string" table:style-name="ce11">
            <text:p>CELINI MICHELE (p.iva 15644361006)</text:p>
          </table:table-cell>
          <table:table-cell office:value-type="string" table:style-name="ce11">
            <text:p>CELINI MICHELE (p.iva 15644361006)</text:p>
          </table:table-cell>
          <table:table-cell office:value-type="float" office:value="11000" table:style-name="ce12">
            <text:p>11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30T00:00:00" table:style-name="ce24">
            <text:p>30/06/22</text:p>
          </table:table-cell>
          <table:table-cell office:value-type="date" office:date-value="2022-12-20T00:00:00" table:style-name="ce24">
            <text:p>20/12/22</text:p>
          </table:table-cell>
          <table:table-cell office:value-type="string" table:style-name="ce11">
            <text:p>400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142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25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GANO ROSSANA (c.f. PGNRSN68E46H163O)</text:p>
          </table:table-cell>
          <table:table-cell office:value-type="string" table:style-name="ce11">
            <text:p>PAGANO ROSSANA (c.f. PGNRSN68E46H163O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25T00:00:00" table:style-name="ce24">
            <text:p>25/09/22</text:p>
          </table:table-cell>
          <table:table-cell office:value-type="date" office:date-value="2022-10-18T00:00:00" table:style-name="ce24">
            <text:p>18/10/22</text:p>
          </table:table-cell>
          <table:table-cell table:number-columns-repeated="2" table:style-name="ce11"/>
          <table:table-cell office:value-type="string" table:style-name="ce25">
            <text:p>143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progetto "Fare nuova Impresa – Formazione per le Start up e gestone di impresa” seminario “La certificazione della parità di genere – opportunità per le aziende certificate”;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IZONE ANDREA (p.iva 08984571003)</text:p>
          </table:table-cell>
          <table:table-cell office:value-type="string" table:style-name="ce11">
            <text:p>CATIZONE ANDREA (p.iva 08984571003)</text:p>
          </table:table-cell>
          <table:table-cell office:value-type="float" office:value="364" table:style-name="ce12">
            <text:p>364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6T00:00:00" table:style-name="ce24">
            <text:p>26/07/22</text:p>
          </table:table-cell>
          <table:table-cell office:value-type="date" office:date-value="2022-07-26T00:00:00" table:style-name="ce24">
            <text:p>26/07/22</text:p>
          </table:table-cell>
          <table:table-cell office:value-type="string" table:style-name="ce11">
            <text:p>364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4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Laboratori progetti x Fondi UE" - Assistenza mantenimento accerditamento Sac Portal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423730DEB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float" office:value="5000" table:style-name="ce12">
            <text:p>5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2-31T00:00:00" table:style-name="ce24">
            <text:p>31/12/22</text:p>
          </table:table-cell>
          <table:table-cell table:number-columns-repeated="2" table:style-name="ce11"/>
          <table:table-cell office:value-type="string" table:style-name="ce25">
            <text:p>145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08T00:00:00" table:style-name="ce24">
            <text:p>08/09/22</text:p>
          </table:table-cell>
          <table:table-cell office:value-type="date" office:date-value="2022-10-08T00:00:00" table:style-name="ce24">
            <text:p>08/10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46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postamento sistema presenze in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D3769267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2200" table:style-name="ce12">
            <text:p>2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8-05T00:00:00" table:style-name="ce24">
            <text:p>05/08/22</text:p>
          </table:table-cell>
          <table:table-cell table:style-name="ce24"/>
          <table:table-cell table:number-columns-repeated="2" table:style-name="ce11"/>
          <table:table-cell office:value-type="string" table:style-name="ce25">
            <text:p>147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rogetto "Fare nuova impresa- Formazione per le start up e gestione di impresa corso "Le Vie delle Vet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E37CAE54</text:p>
          </table:table-cell>
          <table:table-cell office:value-type="string" table:style-name="ce11">
            <text:p>ISTITUTO PIEPOLI s.r.l. (p.iva 03779980964)</text:p>
          </table:table-cell>
          <table:table-cell office:value-type="string" table:style-name="ce11">
            <text:p>ISTITUTO PIEPOLI s.r.l. (p.iva 03779980964)</text:p>
          </table:table-cell>
          <table:table-cell office:value-type="float" office:value="24500" table:style-name="ce12">
            <text:p>24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20T00:00:00" table:style-name="ce24">
            <text:p>20/10/22</text:p>
          </table:table-cell>
          <table:table-cell office:value-type="date" office:date-value="2022-11-03T00:00:00" table:style-name="ce24">
            <text:p>03/11/22</text:p>
          </table:table-cell>
          <table:table-cell table:number-columns-repeated="2" table:style-name="ce11"/>
          <table:table-cell office:value-type="string" table:style-name="ce25">
            <text:p>148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6">
          <table:table-cell office:value-type="string" table:style-name="ce11">
            <text:p>Progetto "Learning digital transformation-formazione per la transigzione digitale" webinr "Come vincere la sfida - migliora l'alfabetizzazione della tua azienda"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6D37CADA9</text:p>
          </table:table-cell>
          <table:table-cell office:value-type="string" table:style-name="ce11">
            <text:p>ITANDEM srl (p.iva 13012431006)</text:p>
          </table:table-cell>
          <table:table-cell office:value-type="string" table:style-name="ce11">
            <text:p>ITANDEM srl (p.iva 13012431006)</text:p>
          </table:table-cell>
          <table:table-cell office:value-type="float" office:value="14346" table:style-name="ce12">
            <text:p>14.34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10T00:00:00" table:style-name="ce24">
            <text:p>10/10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49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7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ERROTTA LUIGI (c.f. PRR LGU 81C16 F839H)</text:p>
          </table:table-cell>
          <table:table-cell office:value-type="string" table:style-name="ce11">
            <text:p>PERROTTA LUIGI (c.f. PRR LGU 81C16 F839H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0-27T00:00:00" table:style-name="ce24">
            <text:p>27/10/22</text:p>
          </table:table-cell>
          <table:table-cell table:number-columns-repeated="2" table:style-name="ce11"/>
          <table:table-cell office:value-type="string" table:style-name="ce25">
            <text:p>150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0" table:style-name="ce10">
            <text:p>2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table:style-name="ce7"/>
          <table:table-cell table:style-name="ce11"/>
          <table:table-cell office:value-type="string" table:style-name="ce25">
            <text:p>151/2022</text:p>
          </table:table-cell>
          <table:table-cell office:value-type="date" office:date-value="2022-09-20T00:00:00" table:style-name="ce24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2202" table:style-name="ce10">
            <text:p>2.2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2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LEPORE CONCETTA (p.iva 11407491007)</text:p>
          </table:table-cell>
          <table:table-cell office:value-type="string" table:style-name="ce7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3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cquisto materiale informatic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137DB6AB)</text:p>
          </table:table-cell>
          <table:table-cell office:value-type="string" table:style-name="ce7">
            <text:p>GRUPPO GALANT SRL (p.iva 14197361000)</text:p>
          </table:table-cell>
          <table:table-cell office:value-type="string" table:style-name="ce7">
            <text:p>GRUPPO GALANT SRL (p.iva 14197361000)</text:p>
          </table:table-cell>
          <table:table-cell office:value-type="float" office:value="3824.77" table:style-name="ce10">
            <text:p>3.824,77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table:style-name="ce7"/>
          <table:table-cell table:style-name="ce31"/>
          <table:table-cell office:value-type="string" table:style-name="ce9">
            <text:p>154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28">
          <table:table-cell office:value-type="string" table:style-name="ce7">
            <text:p>Spostamento banchi e sedi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7C380E351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float" office:value="1800" table:style-name="ce10">
            <text:p>1.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10-06T00:00:00" table:style-name="ce20">
            <text:p>06/10/22</text:p>
          </table:table-cell>
          <table:table-cell office:value-type="date" office:date-value="2022-10-10T00:00:00" table:style-name="ce20">
            <text:p>10/10/22</text:p>
          </table:table-cell>
          <table:table-cell office:value-type="string" table:style-name="ce7">
            <text:p>1403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5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number-rows-repeated="1048404" table:style-name="ro2">
          <table:table-cell table:number-columns-repeated="16384"/>
        </table:table-row>
      </table:table>
      <table:database-ranges>
        <table:database-range table:target-range-address="Foglio1.A4:Foglio1.O68" table:contains-header="false">
          <table:sort>
            <table:sort-by table:field-number="13"/>
          </table:sort>
        </table:database-range>
        <table:database-range table:target-range-address="Foglio1.A4:Foglio1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laria Rovere</meta:initial-creator>
    <dc:creator>Giulio Lilli</dc:creator>
    <meta:creation-date>2021-05-28T13:04:39Z</meta:creation-date>
    <dc:date>2022-11-15T09:15:59Z</dc:date>
    <meta:print-date>2022-04-29T08:01:22Z</meta:print-date>
    <meta:user-defined meta:name="ContentTypeId">0x010100D5B44BF39082CE4283F9981A7523DC04</meta:user-defined>
    <meta:user-defined meta:name="Order" meta:value-type="float">5594600</meta:user-defined>
    <meta:user-defined meta:name="MediaServiceImageTags"/>
  </office:meta>
</office:document-meta>
</file>